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7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30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2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35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36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37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38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3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1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3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44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45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46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47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48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4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50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4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55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56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57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58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5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1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3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64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7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1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72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73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74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1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3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84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85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0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91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3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94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6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97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99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100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2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4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105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106" style:parent-style-name="text_exposed_show" style:family="text">
      <style:text-properties style:font-name-complex="Times New Roman" fo:font-size="14pt" style:font-size-asian="14pt" style:font-size-complex="14pt" fo:background-color="#FFFFFF" fo:language="uk" fo:country="UA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08" style:parent-style-name="text_exposed_show" style:family="text">
      <style:text-properties style:font-name-complex="Times New Roman" fo:font-size="14pt" style:font-size-asian="14pt" style:font-size-complex="14pt" fo:background-color="#FFFFFF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1" style:parent-style-name="text_exposed_show" style:family="text">
      <style:text-properties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ПРОГРАМА МІЖНАРОДНОГО ФОРУМУ</text:span><text:span text:style-name="T3"><text:s/></text:span><text:span text:style-name="T4">IT PEOPLE SUMY 2017</text:span><text:span text:style-name="T5"><text:line-break/></text:span><text:span text:style-name="T6">9:30</text:span><text:span text:style-name="T7"><text:s/>–</text:span><text:span text:style-name="T8">10</text:span><text:span text:style-name="T9">:</text:span><text:span text:style-name="T10">00 Реєстрація (фойє головного корпусу)</text:span><text:span text:style-name="T11"><text:line-break/></text:span><text:span text:style-name="T12">Кава-пауза (фойє зали вченої ради) </text:span><text:span text:style-name="T13"><text:line-break/></text:span><text:span text:style-name="T14"><text:line-break/></text:span><text:span text:style-name="T15">Панельна дискусія № 1 </text:span><text:span text:style-name="T16"><text:line-break/></text:span><text:span text:style-name="T17">«SmartAgryBusiness»</text:span><text:span text:style-name="T18"><text:line-break/></text:span><text:span text:style-name="T19">Зала<text:s/></text:span><text:span text:style-name="T20">вченої ради СНАУ, ауд.329</text:span><text:span text:style-name="T21"><text:line-break/></text:span><text:span text:style-name="T22">Модератор: <text:s/>Олександр МАСЛАК – проректор з наукової роботи Сумського національного аграрного університету</text:span><text:span text:style-name="T23"><text:line-break/></text:span><text:span text:style-name="T24"><text:line-break/></text:span><text:span text:style-name="T25">10:00 – 10:20 Вітання учасникам форуму</text:span><text:span text:style-name="T26"><text:line-break/></text:span><text:span text:style-name="T27">Голова Сумської обласної державної адміністрації Микола КЛОЧКО</text:span><text:span text:style-name="T28"><text:line-break/></text:span><text:span text:style-name="T29">Ректор Сумського наці</text:span><text:span text:style-name="T30">онального аграрного університету Володимир ЛАДИКА</text:span><text:span text:style-name="T31"><text:line-break/></text:span><text:span text:style-name="T32">Представники польської делегації</text:span><text:span text:style-name="T33"><text:line-break/></text:span><text:span text:style-name="T34"><text:line-break/></text:span><text:span text:style-name="T35">10:20<text:s/></text:span><text:span text:style-name="T36">–</text:span><text:span text:style-name="T37"><text:s/>10</text:span><text:span text:style-name="T38">:</text:span><text:span text:style-name="T39">40 Використання безпілотних літальних апаратів у сільському господарстві<text:s/></text:span><text:span text:style-name="T40"><text:line-break/></text:span><text:span text:style-name="T41">Консультант компанії SmartFarming Вадим ОСТАПЕНКО</text:span><text:span text:style-name="T42"><text:line-break/></text:span></text:p>
      <text:p text:style-name="Обычный"><text:span text:style-name="T43">10</text:span><text:span text:style-name="T44">:</text:span><text:span text:style-name="T45">40</text:span><text:span text:style-name="T46"><text:s/>–<text:s/></text:span><text:span text:style-name="T47">11</text:span><text:span text:style-name="T48">:</text:span><text:span text:style-name="T49">00 Резерви підвищення ефе</text:span><text:span text:style-name="T50">ктивності компанії в системі координат BI<text:s/></text:span><text:span text:style-name="T51"><text:line-break/></text:span><text:span text:style-name="T52">Керуючий директор Diamond FMS Анастасія РУЖИНА</text:span><text:span text:style-name="T53"><text:line-break/></text:span></text:p>
      <text:p text:style-name="Обычный"><text:span text:style-name="T54">11</text:span><text:span text:style-name="T55">:</text:span><text:span text:style-name="T56">00 – 11</text:span><text:span text:style-name="T57">:</text:span><text:span text:style-name="T58">20 Практичні аспекти використання програми «Юніформ-Агрі» в роботі лікаря ветеринарної медицини Заступник директора «Юніформ-Агрі» в Україні Павло ПАЛАМАР</text:span><text:span text:style-name="T59">ЧУК</text:span><text:span text:style-name="T60"><text:line-break/></text:span></text:p>
      <text:p text:style-name="Обычный"><text:span text:style-name="T61">11:20 – 11:40 Удосконалення існуючих програм управління стадом у молочному скотарстві Аспірант кафедри спеціальної зоотехнії Сумського національного аграрного університету Дмитро КАЛІНІЧЕНКО </text:span><text:span text:style-name="T62"><text:line-break/></text:span></text:p>
      <text:p text:style-name="Обычный"><text:span text:style-name="T63">11:40 – 12:00 Створення сучасного інформаційного середовищ</text:span><text:span text:style-name="T64">а навчання студентів аграрних університетів Завідувач кафедри інформатики та кібернетики Сумського національного аграрного університету Світлана АГАДЖАНОВА</text:span><text:span text:style-name="T65"><text:line-break/></text:span><text:span text:style-name="T66"><text:line-break/></text:span><text:span text:style-name="T67">Панельна дискусія № 2 </text:span><text:span text:style-name="T68"><text:line-break/></text:span><text:span text:style-name="T69">«Digital City – Digital Ukraine»</text:span><text:span text:style-name="T70"><text:line-break/></text:span><text:span text:style-name="T71">Модератори:</text:span><text:span text:style-name="T72"><text:s/></text:span><text:span text:style-name="T73">Сергій ПРОЦЕНКО - декан<text:s/></text:span><text:span text:style-name="T74">факультету ЕЛІТ Сумського державного університету</text:span><text:span text:style-name="T75"><text:line-break/></text:span><text:span text:style-name="T76">Богдан ГАЙДАБРУС - заступник декана факультету ЕЛІТ Сумського державного університету</text:span><text:span text:style-name="T77"><text:line-break/></text:span><text:span text:style-name="T78"><text:line-break/></text:span><text:span text:style-name="T79">12:00 – 12:40 Вітання учасникам форуму</text:span><text:span text:style-name="T80"><text:line-break/></text:span><text:span text:style-name="T81">Міський голова м. Суми Олександр ЛИСЕНКО</text:span><text:span text:style-name="T82"><text:line-break/></text:span><text:span text:style-name="T83">Віце-президент ICC Ukraine, керівник ре</text:span><text:span text:style-name="T84">гіонального представництва<text:s/></text:span><text:soft-page-break/><text:span text:style-name="T85">Міжнародної Торгової Палати в Сумській області Володимир ДЕМУРА</text:span><text:span text:style-name="T86"><text:line-break/></text:span><text:span text:style-name="T87">Координатор з питань України «Інституту Східноєвропейських досліджень» (м. Варшава) Яцек КЛЮЧКОВСЬКИЙ</text:span><text:span text:style-name="T88"><text:line-break/></text:span><text:span text:style-name="T89"><text:line-break/></text:span><text:span text:style-name="T90">12:40 – 12:55 Цифрова трансформація держави і суспільства Вико</text:span><text:span text:style-name="T91">навчий директор ГС „Хай-Тек офіс Україна", Радник Першого віце-прем'єр-міністра України, міністра економічного розвитку і торгівлі України Андрій БІРЮКОВ</text:span><text:span text:style-name="T92"><text:line-break/></text:span></text:p>
      <text:p text:style-name="Обычный"><text:span text:style-name="T93">12:55 – 13:10 Цифрова трансформація держави і суспільства Координатор та експерт робочої групи з напи</text:span><text:span text:style-name="T94">сання документу «Цифрова адженда України» Валерій ФІЩУК</text:span><text:span text:style-name="T95"><text:line-break/></text:span></text:p>
      <text:p text:style-name="Обычный"><text:span text:style-name="T96">13:10 – 13:15 Підписання Меморандуму про співпрацю між HI-tech office та<text:s/></text:span></text:p>
      <text:p text:style-name="Обычный"><text:span text:style-name="T97">Сумською міською радою</text:span><text:span text:style-name="T98"><text:line-break/></text:span></text:p>
      <text:p text:style-name="Обычный"><text:span text:style-name="T99">13:15 – 13:30 Blockchain – некомерційне застосування Завідувач секції КСУ кафедри комп’ютерних наук С</text:span><text:span text:style-name="T100">умського державного університету Олексій ДРОЗДЕНКО</text:span><text:span text:style-name="T101"><text:line-break/></text:span></text:p>
      <text:p text:style-name="Обычный"><text:span text:style-name="T102">13:30 – 13:45 Автономний штучний інтелект CEO, Molfar Technologies, Сумський державний університет В’ячеслав МОСКАЛЕНКО</text:span><text:span text:style-name="T103"><text:line-break/></text:span></text:p>
      <text:p text:style-name="Обычный"><text:span text:style-name="T104">13:45 – 14:00 «Чат-боти, як важливий елемент розвитку SMART City. На прикладі SSUBa</text:span><text:span text:style-name="T105">gTracker» магістрант Сумський державний університет Владислав ГОНЧАРЕНКО</text:span><text:span text:style-name="T106"><text:s/></text:span><text:span text:style-name="T107"><text:line-break/></text:span><text:span text:style-name="T108">магістрант Сумський державний університет Євген ПИСЬМЕННИЙ</text:span><text:span text:style-name="T109"><text:line-break/></text:span><text:span text:style-name="T110"><text:line-break/></text:span><text:span text:style-name="T111">14:00 – 15:00 Дискусія Учасники форум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_exposed_show" style:display-name="text_exposed_show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ерещенко Марина Сергіївна</meta:initial-creator>
    <dc:creator>Терещенко Марина Сергіївна</dc:creator>
    <meta:creation-date>2017-11-08T06:27:00Z</meta:creation-date>
    <dc:date>2017-11-08T06:2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34" meta:character-count="2903" meta:row-count="20" meta:non-whitespace-character-count="2474"/>
  </office:meta>
</office:document-meta>
</file>