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uk" fo:country="UA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uk" fo:country="UA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uk" fo:country="UA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style:font-name-asian="Liberation Serif" style:font-name-complex="Liberation Serif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24" style:family="table-column">
      <style:table-column-properties style:column-width="0.5673in" style:use-optimal-column-width="false"/>
    </style:style>
    <style:style style:name="TableColumn25" style:family="table-column">
      <style:table-column-properties style:column-width="2.0847in" style:use-optimal-column-width="false"/>
    </style:style>
    <style:style style:name="TableColumn26" style:family="table-column">
      <style:table-column-properties style:column-width="0.9868in" style:use-optimal-column-width="false"/>
    </style:style>
    <style:style style:name="TableColumn27" style:family="table-column">
      <style:table-column-properties style:column-width="1.0215in" style:use-optimal-column-width="false"/>
    </style:style>
    <style:style style:name="TableColumn28" style:family="table-column">
      <style:table-column-properties style:column-width="1.1784in" style:use-optimal-column-width="false"/>
    </style:style>
    <style:style style:name="TableColumn29" style:family="table-column">
      <style:table-column-properties style:column-width="1.1854in" style:use-optimal-column-width="false"/>
    </style:style>
    <style:style style:name="Table23" style:family="table">
      <style:table-properties style:width="7.0243in" fo:margin-left="-0.13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ableRow56" style:family="table-row">
      <style:table-row-properties style:min-row-height="0.384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Row121" style:family="table-row">
      <style:table-row-properties style:min-row-height="0.827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14pt" style:font-size-asian="14pt" style:font-size-complex="14pt" fo:language="uk" fo:country="UA"/>
    </style:style>
    <style:style style:name="TableRow135" style:family="table-row">
      <style:table-row-properties style:min-row-height="0.403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text-indent="0.4916in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5" style:parent-style-name="Standard" style:family="paragraph">
      <style:paragraph-properties fo:text-align="justify" fo:text-indent="0.4916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87" style:parent-style-name="Standard" style:family="paragraph">
      <style:paragraph-properties fo:text-align="justify" fo:text-indent="0.4916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text-indent="0.4916in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15" style:parent-style-name="Standard" style:family="paragraph">
      <style:paragraph-properties fo:text-align="justify" fo:text-indent="0.4916in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text-indent="0.4916in"/>
    </style:style>
    <style:style style:name="T223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225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227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229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231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266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72" style:parent-style-name="Standard" style:family="paragraph">
      <style:paragraph-properties fo:text-align="justify" fo:text-indent="0.5in">
        <style:tab-stops>
          <style:tab-stop style:type="left" style:position="0.3361in"/>
        </style:tab-stops>
      </style:paragraph-properties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/>
    </style:style>
    <style:style style:name="T292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3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01" style:parent-style-name="Standard" style:family="paragraph">
      <style:paragraph-properties fo:text-align="justify"/>
    </style:style>
    <style:style style:name="T302" style:parent-style-name="Основнойшрифтабзаца" style:family="text">
      <style:text-properties style:font-name-asian="Liberation Serif" style:font-name-complex="Liberation Serif" fo:font-size="13pt" style:font-size-asian="13pt" style:font-size-complex="13pt" fo:language="uk" fo:country="UA"/>
    </style:style>
    <style:style style:name="T303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304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305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background-color="#FFFFFF" fo:language="uk" fo:country="UA"/>
    </style:style>
    <style:style style:name="T306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P307" style:parent-style-name="Standard" style:family="paragraph">
      <style:paragraph-properties fo:text-align="justify" fo:text-indent="0.5in">
        <style:tab-stops>
          <style:tab-stop style:type="left" style:position="0.3562in"/>
        </style:tab-stops>
      </style:paragraph-properties>
    </style:style>
    <style:style style:name="T3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3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3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3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3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3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3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336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337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338" style:parent-style-name="Основнойшрифтабзаца" style:family="text">
      <style:text-properties style:font-name-asian="Liberation Serif" style:font-name-complex="Liberation Serif" fo:font-size="13pt" style:font-size-asian="13pt" style:font-size-complex="13pt" fo:language="uk" fo:country="UA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3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style:font-name-asian="Liberation Serif" style:font-name-complex="Liberation Serif" fo:font-size="13pt" style:font-size-asian="13pt" style:font-size-complex="13pt" fo:language="uk" fo:country="UA"/>
    </style:style>
    <style:style style:name="T345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uk" fo:country="UA"/>
    </style:style>
    <style:style style:name="T346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fo:language="uk" fo:country="UA"/>
    </style:style>
    <style:style style:name="P3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P349" style:parent-style-name="Standard" style:family="paragraph">
      <style:paragraph-properties fo:text-align="justify"/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 fo:background-color="#00FFFF" fo:language="uk" fo:country="UA"/>
    </style:style>
    <style:style style:name="P35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uk" fo:country="UA"/>
    </style:style>
    <style:style style:name="P35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uk" fo:country="UA"/>
    </style:style>
    <style:style style:name="P35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uk" fo:country="UA"/>
    </style:style>
    <style:style style:name="P35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uk" fo:country="UA"/>
    </style:style>
    <style:style style:name="P35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uk" fo:country="UA"/>
    </style:style>
    <style:style style:name="P3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uk" fo:country="UA"/>
    </style:style>
    <style:style style:name="P35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uk" fo:country="UA"/>
    </style:style>
    <style:style style:name="P3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uk" fo:country="UA"/>
    </style:style>
    <style:style style:name="P358" style:parent-style-name="Standard" style:family="paragraph">
      <style:paragraph-properties fo:text-align="justify"/>
      <style:text-properties fo:color="#1D211F" fo:font-size="10pt" style:font-size-asian="10pt" style:font-size-complex="10pt" fo:background-color="#FFFFFF"/>
    </style:style>
  </office:automatic-styles>
  <office:body>
    <office:text text:use-soft-page-breaks="true">
      <text:p text:style-name="P1"><text:s/>Пояснювальна записка</text:p>
      <text:p text:style-name="P2"><text:span text:style-name="T3">до “Звіту про виконання фінансового плану за<text:s/></text:span><text:span text:style-name="T4">2020</text:span><text:span text:style-name="T5"><text:s/></text:span><text:span text:style-name="T6">р</text:span><text:span text:style-name="T7">ік”</text:span></text:p>
      <text:p text:style-name="P8"><text:span text:style-name="T9"><text:s/></text:span><text:span text:style-name="T10">КП «Міськводоканал» <text:s/>Сумської міської ради” <text:s/></text:span></text:p>
      <text:p text:style-name="P11"/>
      <text:p text:style-name="P12"><text:span text:style-name="T13"><text:tab/></text:span><text:span text:style-name="T14">Доходи підприємства за 2020 рік зменшилися в порівнянні з планом на<text:s/></text:span><text:span text:style-name="T15">30835,4 ти</text:span><text:span text:style-name="T16">с. грн., або на 11,2 %.</text:span></text:p>
      <text:p text:style-name="P17"><text:span text:style-name="T18"><text:s text:c="88"/></text:span><text:span text:style-name="T19">тис.<text:s/></text:span><text:span text:style-name="T20">грн.<text:s/></text:span><text:span text:style-name="T21">(</text:span><text:span text:style-name="T22">без ПДВ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№<text:s/></text:span><text:span text:style-name="T34">п/п</text:span></text:p>
          </table:table-cell>
          <table:table-cell table:style-name="TableCell35">
            <text:p text:style-name="P36">Доходи</text:p>
          </table:table-cell>
          <table:table-cell table:style-name="TableCell37">
            <text:p text:style-name="P38">План на</text:p>
            <text:p text:style-name="P39"><text:span text:style-name="T40"><text:s/>2020</text:span><text:span text:style-name="T41">р.</text:span></text:p>
          </table:table-cell>
          <table:table-cell table:style-name="TableCell42">
            <text:p text:style-name="P43">Факт</text:p>
            <text:p text:style-name="P44"><text:span text:style-name="T45"><text:s/>2020</text:span><text:span text:style-name="T46">р.</text:span></text:p>
          </table:table-cell>
          <table:table-cell table:style-name="TableCell47">
            <text:p text:style-name="P48"><text:span text:style-name="T49">Відхилення +,- в порів.<text:s/></text:span><text:span text:style-name="T50">з</text:span><text:span text:style-name="T51"><text:s/>планом</text:span></text:p>
          </table:table-cell>
          <table:table-cell table:style-name="TableCell52">
            <text:p text:style-name="P53"><text:span text:style-name="T54"><text:s/></text:span><text:span text:style-name="T55">% (факт до плану)</text:span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- водопостачання</text:p>
          </table:table-cell>
          <table:table-cell table:style-name="TableCell61">
            <text:p text:style-name="P62">112102,0</text:p>
          </table:table-cell>
          <table:table-cell table:style-name="TableCell63">
            <text:p text:style-name="P64">106764,0</text:p>
          </table:table-cell>
          <table:table-cell table:style-name="TableCell65">
            <text:p text:style-name="P66">-5338,0</text:p>
          </table:table-cell>
          <table:table-cell table:style-name="TableCell67">
            <text:p text:style-name="P68">95,2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- водовідведення</text:p>
          </table:table-cell>
          <table:table-cell table:style-name="TableCell74">
            <text:p text:style-name="P75">104830,0</text:p>
          </table:table-cell>
          <table:table-cell table:style-name="TableCell76">
            <text:p text:style-name="P77">81911,0</text:p>
          </table:table-cell>
          <table:table-cell table:style-name="TableCell78">
            <text:p text:style-name="P79">-22919,0</text:p>
          </table:table-cell>
          <table:table-cell table:style-name="TableCell80">
            <text:p text:style-name="P81">78,1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- інші доходи від реалізації послуг</text:p>
          </table:table-cell>
          <table:table-cell table:style-name="TableCell87">
            <text:p text:style-name="P88">8700,0</text:p>
          </table:table-cell>
          <table:table-cell table:style-name="TableCell89">
            <text:p text:style-name="P90">4985,0</text:p>
          </table:table-cell>
          <table:table-cell table:style-name="TableCell91">
            <text:p text:style-name="P92">-3715,0</text:p>
          </table:table-cell>
          <table:table-cell table:style-name="TableCell93">
            <text:p text:style-name="P94">57,3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- інші операційні доходи</text:p>
          </table:table-cell>
          <table:table-cell table:style-name="TableCell100">
            <text:p text:style-name="P101">42337,4</text:p>
          </table:table-cell>
          <table:table-cell table:style-name="TableCell102">
            <text:p text:style-name="P103">43626,0</text:p>
          </table:table-cell>
          <table:table-cell table:style-name="TableCell104">
            <text:p text:style-name="P105">+1288,6</text:p>
          </table:table-cell>
          <table:table-cell table:style-name="TableCell106">
            <text:p text:style-name="P107">103,0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- інші фінансові доходи</text:p>
          </table:table-cell>
          <table:table-cell table:style-name="TableCell113">
            <text:p text:style-name="P114">2,0</text:p>
          </table:table-cell>
          <table:table-cell table:style-name="TableCell115">
            <text:p text:style-name="P116">1,0</text:p>
          </table:table-cell>
          <table:table-cell table:style-name="TableCell117">
            <text:p text:style-name="P118">-1,0</text:p>
          </table:table-cell>
          <table:table-cell table:style-name="TableCell119">
            <text:p text:style-name="P120">50,0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- інші доходи</text:p>
            <text:p text:style-name="P126">(амортизація безкоштовно отриманих ОС )</text:p>
          </table:table-cell>
          <table:table-cell table:style-name="TableCell127">
            <text:p text:style-name="P128">6600,0</text:p>
          </table:table-cell>
          <table:table-cell table:style-name="TableCell129">
            <text:p text:style-name="P130">6449,0</text:p>
          </table:table-cell>
          <table:table-cell table:style-name="TableCell131">
            <text:p text:style-name="P132">-151,0</text:p>
          </table:table-cell>
          <table:table-cell table:style-name="TableCell133">
            <text:p text:style-name="P134">97,7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Всього<text:s/>:</text:p>
          </table:table-cell>
          <table:table-cell table:style-name="TableCell140">
            <text:p text:style-name="P141">274571,4</text:p>
          </table:table-cell>
          <table:table-cell table:style-name="TableCell142">
            <text:p text:style-name="P143">243736,0</text:p>
          </table:table-cell>
          <table:table-cell table:style-name="TableCell144">
            <text:p text:style-name="P145">-30835,4</text:p>
          </table:table-cell>
          <table:table-cell table:style-name="TableCell146">
            <text:p text:style-name="P147">88,8</text:p>
          </table:table-cell>
        </table:table-row>
      </table:table>
      <text:p text:style-name="P148"/>
      <text:p text:style-name="P149"><text:span text:style-name="T150">Доходи від реалізації<text:s/></text:span><text:span text:style-name="T151">зменшились:<text:s/></text:span><text:span text:style-name="T152">водопостачання -<text:s/></text:span><text:span text:style-name="T153">н</text:span><text:span text:style-name="T154">а<text:s/></text:span><text:span text:style-name="T155">5338,0</text:span><text:span text:style-name="T156"><text:s/>тис. грн., або на<text:s/></text:span><text:span text:style-name="T157">4,8</text:span><text:span text:style-name="T158"><text:s/>% ,<text:s/></text:span><text:span text:style-name="T159">водовідведення - на 22919,0 тис. грн., або на 21,9 %</text:span><text:span text:style-name="T160"><text:s/>за рахунок<text:s/></text:span><text:span text:style-name="T161">того, що не були введені в дію нові тарифи на водопостачання та водовідведення з 1.01.2020 р., як це передбачалось планом. З 5.04.20р., було введено в дію тариф тіль</text:span><text:span text:style-name="T162">ки на централізоване водопостачання та водовідведення, а тариф на послуги з централізованого постачання холодної води, водовідведення ( з використанням внутрішньобудинкових систем) залишився на попередньому рівні ( діє з 12.09.18 р.). і за цього підприємст</text:span><text:span text:style-name="T163">во недоотримає доходів на тому рівні, на якому передбачалось планом на 2020 рік., а навпаки,</text:span><text:span text:style-name="T164"><text:s/>зазнає збитки.</text:span></text:p>
      <text:p text:style-name="P165"><text:span text:style-name="T166">По інших видах діяльності (видача ТУ,<text:s/></text:span><text:span text:style-name="T167">проектні роботи,</text:span><text:span text:style-name="T168"><text:s/>послуги з хіміко-</text:span><text:span text:style-name="T169">бактеріологічних</text:span><text:span text:style-name="T170"><text:s/></text:span><text:span text:style-name="T171">аналізів</text:span><text:span text:style-name="T172"><text:s/>води та стоків,<text:s/></text:span><text:span text:style-name="T173">врізки в мережі, промивки мереж<text:s/></text:span><text:span text:style-name="T174">та</text:span><text:span text:style-name="T175"><text:s/>ін</text:span><text:span text:style-name="T176">ші</text:span><text:span text:style-name="T177">), доходи<text:s/></text:span><text:span text:style-name="T178">зменшились</text:span><text:span text:style-name="T179"><text:s/>на</text:span><text:span text:style-name="T180"><text:s/>3715,0 тис.грн.; і</text:span><text:span text:style-name="T181">нші<text:s/></text:span><text:span text:style-name="T182">операційні</text:span><text:span text:style-name="T183"><text:s/>доходи<text:s/></text:span><text:span text:style-name="T184">збільшились<text:s/></text:span><text:span text:style-name="T185"><text:s/></text:span><text:span text:style-name="T186">на 1288,6 тис. грн. за рахунок виділення фінансової підтримки від Сумської міської ради на оплату електричної енергії (34000 т.грн.), податків, охорона.</text:span></text:p>
      <text:p text:style-name="P187"><text:span text:style-name="T188">Витрати в цілому<text:s/></text:span><text:span text:style-name="T189">по</text:span><text:span text:style-name="T190"><text:s/></text:span><text:span text:style-name="T191">підприємству</text:span><text:span text:style-name="T192"><text:s/>в порівнянні з планом<text:s/></text:span><text:span text:style-name="T193">зменшилися</text:span><text:span text:style-name="T194"><text:s/>на <text:s/>14268,2</text:span><text:span text:style-name="T195"><text:s/></text:span><text:span text:style-name="T196">тис.</text:span><text:span text:style-name="T197"><text:s/>грн., або на 5,9</text:span><text:span text:style-name="T198"><text:s/></text:span><text:span text:style-name="T199">% за рахунок:<text:s/></text:span><text:span text:style-name="T200">зменшення</text:span><text:span text:style-name="T201"><text:s/></text:span><text:span text:style-name="T202">витрат на оплату праці з нарахуваннями ЄСВ — на 9923,3 тис. грн</text:span><text:span text:style-name="T203"><text:s/>або на 9,7 % з причини не прийняття тарифів НКРЕКП з дотриманням вимог Галузевої угоди з оплати праці, зменшенням витрат проти планових: на паливо та<text:s/></text:span><text:span text:style-name="T204">електроенергію на 5926,0 тис. грн. або 8,0 %.</text:span><text:span text:style-name="T205"><text:s/>(таблиця 1<text:s/></text:span><text:span text:style-name="T206">у фінансовому плані)</text:span><text:span text:style-name="T207">.</text:span></text:p>
      <text:soft-page-break/>
      <text:p text:style-name="P208"><text:span text:style-name="T209">В цілому по підприємству<text:s/></text:span><text:span text:style-name="T210">чистий фінансовий результат склав<text:s/></text:span><text:span text:style-name="T211">прибуток</text:span><text:span text:style-name="T212"><text:s/></text:span><text:span text:style-name="T213">за <text:s/>2020 рік —<text:s/></text:span><text:span text:style-name="T214">16614,0 тис. грн.</text:span></text:p>
      <text:p text:style-name="P215"><text:span text:style-name="T216">Середньооблікова кількість штатних працівників за<text:s/></text:span><text:span text:style-name="T217">2020 рік<text:s/></text:span><text:span text:style-name="T218">склала 721</text:span><text:span text:style-name="T219"><text:s/>чолові</text:span><text:span text:style-name="T220">к</text:span><text:span text:style-name="T221">.</text:span></text:p>
      <text:p text:style-name="P222"><text:span text:style-name="T223">Середньомісячн</text:span><text:span text:style-name="T224">ий</text:span><text:span text:style-name="T225"><text:s/></text:span><text:span text:style-name="T226">дохід<text:s/></text:span><text:span text:style-name="T227">одного штатного<text:s/></text:span><text:span text:style-name="T228">працівника</text:span><text:span text:style-name="T229"><text:s/>станови</text:span><text:span text:style-name="T230">ть</text:span><text:span text:style-name="T231"><text:s/>8767</text:span><text:span text:style-name="T232"><text:s/>гривень.</text:span></text:p>
      <text:p text:style-name="P233"><text:span text:style-name="T234"><text:tab/></text:span><text:span text:style-name="T235">Дебіторська заборгованість станом на 31</text:span><text:span text:style-name="T236">.12.2020</text:span><text:span text:style-name="T237"><text:s/>р.<text:s/></text:span><text:span text:style-name="T238">склала</text:span><text:span text:style-name="T239"><text:s/>65491,0</text:span><text:span text:style-name="T240"><text:s/></text:span><text:span text:style-name="T241">тис. грн., <text:s/>в тому числі:</text:span></text:p>
      <text:p text:style-name="P242"><text:span text:style-name="T243"><text:tab/>-<text:s/></text:span><text:span text:style-name="T244">населення –<text:s/></text:span><text:span text:style-name="T245">39918,9</text:span><text:span text:style-name="T246"><text:s/></text:span><text:span text:style-name="T247"><text:s/></text:span><text:span text:style-name="T248">тис. грн;</text:span></text:p>
      <text:p text:style-name="Standard"><text:span text:style-name="T249"><text:tab/>-<text:s/></text:span><text:span text:style-name="T250">бю</text:span><text:span text:style-name="T251">джет</text:span><text:span text:style-name="T252">ні установи<text:s/></text:span><text:span text:style-name="T253">– 63,2</text:span><text:span text:style-name="T254"><text:s/></text:span><text:span text:style-name="T255">тис. грн.</text:span><text:span text:style-name="T256">;</text:span></text:p>
      <text:p text:style-name="P257"><text:span text:style-name="T258"><text:tab/>-<text:s/></text:span><text:span text:style-name="T259">інші споживачі –<text:s/></text:span><text:span text:style-name="T260">16020,2 ти</text:span><text:span text:style-name="T261">с.</text:span><text:span text:style-name="T262"><text:s/></text:span><text:span text:style-name="T263">грн.;</text:span></text:p>
      <text:p text:style-name="Standard"><text:span text:style-name="T264"><text:tab/></text:span><text:span text:style-name="T265">-</text:span><text:span text:style-name="T266"><text:s/></text:span><text:span text:style-name="T267">і</text:span><text:span text:style-name="T268">нша<text:s/></text:span><text:span text:style-name="T269">поточна заборгованість</text:span><text:span text:style-name="T270"><text:s/>–</text:span><text:span text:style-name="T271"><text:s/>9488,7 тис. грн.</text:span></text:p>
      <text:p text:style-name="P272"><text:span text:style-name="T273">Кредиторська заборгованість<text:s/></text:span><text:span text:style-name="T274">за товари, роботи та послуги</text:span><text:span text:style-name="T275"><text:s/>станом на 31</text:span><text:span text:style-name="T276">.12.2020</text:span><text:span text:style-name="T277"><text:s/>р.<text:s/></text:span><text:span text:style-name="T278">становить 58771,0<text:s/></text:span><text:span text:style-name="T279">тис. грн., в тому числі</text:span><text:span text:style-name="T280">:</text:span></text:p>
      <text:p text:style-name="P281"><text:span text:style-name="T282"><text:tab/></text:span><text:span text:style-name="T283">-</text:span><text:span text:style-name="T284"><text:s/></text:span><text:span text:style-name="T285">електро</text:span><text:span text:style-name="T286">енергія — 41509,1</text:span><text:span text:style-name="T287"><text:s/></text:span><text:span text:style-name="T288">т</text:span><text:span text:style-name="T289">ис. грн.</text:span><text:span text:style-name="T290">;</text:span></text:p>
      <text:p text:style-name="P291"><text:span text:style-name="T292"><text:tab/>-<text:s/></text:span><text:span text:style-name="T293">третій під</text:span><text:span text:style-name="T294">йом води — 339,7<text:s/></text:span><text:span text:style-name="T295">тис. грн.</text:span><text:span text:style-name="T296">;</text:span></text:p>
      <text:p text:style-name="P297"><text:span text:style-name="T298"><text:tab/>-<text:s/></text:span><text:span text:style-name="T299">інш</text:span><text:span text:style-name="T300">а поточна заборгованість — 16922,2 тис. грн.</text:span></text:p>
      <text:p text:style-name="P301"><text:span text:style-name="T302"><text:tab/></text:span><text:span text:style-name="T303">Поточна заборгованість перед бюджетом по податках і<text:s/></text:span><text:span text:style-name="T304">зборах становить<text:s/></text:span><text:span text:style-name="T305">19123,0</text:span><text:span text:style-name="T306"><text:s/>тис. грн</text:span></text:p>
      <text:p text:style-name="P307"><text:span text:style-name="T308">Сплата податків та зборів на користь держави за 2020 рік становить: 63020,4 тис. <text:s/>грн.,<text:s/></text:span><text:span text:style-name="T309">в тому числі:</text:span></text:p>
      <text:p text:style-name="P310"><text:span text:style-name="T311"><text:tab/></text:span><text:span text:style-name="T312">- ПДВ — 13253,5<text:s/></text:span><text:span text:style-name="T313">тис. грн.</text:span></text:p>
      <text:p text:style-name="P314"><text:span text:style-name="T315"><text:tab/>- ЄСВ — 16566,2 тис. грн.,</text:span></text:p>
      <text:p text:style-name="P316"><text:span text:style-name="T317"><text:tab/></text:span><text:span text:style-name="T318">- місцеві податки та збори — 33200,7<text:s/></text:span><text:span text:style-name="T319">тис. грн.;</text:span></text:p>
      <text:p text:style-name="P320"><text:span text:style-name="T321"><text:s text:c="16"/></text:span><text:span text:style-name="T322"><text:s text:c="3"/></text:span><text:span text:style-name="T323">з них</text:span><text:span text:style-name="T324">:</text:span></text:p>
      <text:p text:style-name="P325"><text:span text:style-name="T326"><text:s text:c="18"/></text:span><text:span text:style-name="T327">- податок на доходи фізичних осіб <text:s/>— 13787,1 тис. грн.,</text:span></text:p>
      <text:p text:style-name="P328"><text:span text:style-name="T329"><text:s text:c="17"/></text:span><text:span text:style-name="T330">- інші місцеві податки та збори <text:s/>— 1239,0</text:span><text:span text:style-name="T331"><text:s/>тис. грн.</text:span></text:p>
      <text:p text:style-name="P332"><text:span text:style-name="T333"><text:tab/>- інші податки та збори на користь держави — 18174,6 тис. грн.</text:span></text:p>
      <text:p text:style-name="P334"><text:span text:style-name="T335"><text:tab/>По плану капітальних інвестицій за 2020 рік. спостерігається недовиконання на 12616,0 тис. грн. або на 38,4 % за рахунок недоотримання коштів НЕФКО на реконструкцію міських каналіз</text:span><text:span text:style-name="T336">аційних очисних споруд КП “Міськводоканал”</text:span><text:span text:style-name="T337"><text:s/>у ІІ та ІІІ кварталі, як це передбачалося по плану на 2020 рік.<text:s/></text:span><text:span text:style-name="T338"><text:s text:c="6"/></text:span></text:p>
      <text:p text:style-name="P339"><text:span text:style-name="T340"><text:s text:c="6"/></text:span><text:span text:style-name="T341"><text:s text:c="5"/></text:span></text:p>
      <text:p text:style-name="P342"/>
      <text:p text:style-name="P343"><text:span text:style-name="T344"><text:s/></text:span><text:span text:style-name="T345">Д</text:span><text:span text:style-name="T346">иректор КП “Міськводоканал” СМР <text:s text:c="40"/>А.Г. Сагач</text:span></text:p>
      <text:p text:style-name="P347"/>
      <text:p text:style-name="P348">ПЕВ,700184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Segoe UI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9in" fo:margin-left="0.7875in" fo:margin-bottom="0.7875in" fo:margin-right="0.5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итник Оксана Михайлівна</dc:creator>
    <meta:creation-date>2009-04-16T11:32:00Z</meta:creation-date>
    <dc:date>2021-05-25T10:04:00Z</dc:date>
    <meta:print-date>2021-03-04T11:57:00Z</meta:print-date>
    <meta:template xlink:href="Normal" xlink:type="simple"/>
    <meta:editing-cycles>65</meta:editing-cycles>
    <meta:editing-duration>PT685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0" meta:character-count="4014" meta:row-count="28" meta:non-whitespace-character-count="3422"/>
  </office:meta>
</office:document-meta>
</file>